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Standard" style:family="paragraph">
      <style:paragraph-properties fo:text-align="center"/>
      <style:text-properties fo:font-weight="bold" style:font-weight-asian="bold" style:font-weight-complex="bold" fo:font-size="20pt" style:font-size-asian="20pt" style:font-size-complex="20pt"/>
    </style:style>
    <style:style style:name="P3" style:parent-style-name="Standard" style:family="paragraph">
      <style:paragraph-properties fo:text-align="center"/>
      <style:text-properties fo:font-weight="bold" style:font-weight-asian="bold" style:font-weight-complex="bold" fo:font-size="20pt" style:font-size-asian="20pt" style:font-size-complex="20pt"/>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text-properties fo:font-weight="bold" style:font-weight-asian="bold" style:font-weight-complex="bold" fo:font-size="14pt" style:font-size-asian="14pt" style:font-size-complex="14pt"/>
    </style:style>
    <style:style style:name="P14" style:parent-style-name="Standard" style:family="paragraph">
      <style:text-properties fo:font-weight="bold" style:font-weight-asian="bold" style:font-weight-complex="bold" fo:font-size="14pt" style:font-size-asian="14pt" style:font-size-complex="14pt"/>
    </style:style>
    <style:style style:name="T15" style:parent-style-name="Absatz-Standardschriftart" style:family="text">
      <style:text-properties fo:font-weight="bold" style:font-weight-asian="bold" style:font-weight-complex="bold" fo:font-size="14pt" style:font-size-asian="14pt" style:font-size-complex="14pt"/>
    </style:style>
    <style:style style:name="T16" style:parent-style-name="Absatz-Standardschriftart" style:family="text">
      <style:text-properties fo:font-weight="bold" style:font-weight-asian="bold" style:font-weight-complex="bold" fo:font-size="14pt" style:font-size-asian="14pt" style:font-size-complex="14pt"/>
    </style:style>
    <style:style style:name="T17" style:parent-style-name="Absatz-Standardschriftart" style:family="text">
      <style:text-properties fo:font-weight="bold" style:font-weight-asian="bold" style:font-weight-complex="bold" fo:font-size="14pt" style:font-size-asian="14pt" style:font-size-complex="14pt"/>
    </style:style>
    <style:style style:name="T18" style:parent-style-name="Absatz-Standardschriftart" style:family="text">
      <style:text-properties fo:font-weight="bold" style:font-weight-asian="bold" style:font-weight-complex="bold" fo:font-size="14pt" style:font-size-asian="14pt" style:font-size-complex="14pt"/>
    </style:style>
    <style:style style:name="T19" style:parent-style-name="Absatz-Standardschriftart" style:family="text">
      <style:text-properties fo:font-weight="bold" style:font-weight-asian="bold" style:font-weight-complex="bold" fo:font-size="10pt" style:font-size-asian="10pt" style:font-size-complex="10pt"/>
    </style:style>
    <style:style style:name="T20" style:parent-style-name="Absatz-Standardschriftart" style:family="text">
      <style:text-properties fo:font-weight="bold" style:font-weight-asian="bold" style:font-weight-complex="bold" fo:font-size="14pt" style:font-size-asian="14pt" style:font-size-complex="14pt"/>
    </style:style>
    <style:style style:name="T21" style:parent-style-name="Absatz-Standardschriftart" style:family="text">
      <style:text-properties fo:font-weight="bold" style:font-weight-asian="bold" style:font-weight-complex="bold" fo:font-size="14pt" style:font-size-asian="14pt" style:font-size-complex="14pt"/>
    </style:style>
    <style:style style:name="P22" style:parent-style-name="Standard" style:family="paragraph">
      <style:text-properties fo:font-weight="bold" style:font-weight-asian="bold" style:font-weight-complex="bold" fo:font-size="14pt" style:font-size-asian="14pt" style:font-size-complex="14pt"/>
    </style:style>
    <style:style style:name="P2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 style:parent-style-name="Standard" style:family="paragraph">
      <style:text-properties fo:font-weight="bold" style:font-weight-asian="bold" style:font-weight-complex="bold" fo:font-size="14pt" style:font-size-asian="14pt" style:font-size-complex="14pt"/>
    </style:style>
    <style:style style:name="P25" style:parent-style-name="Standard" style:family="paragraph">
      <style:text-properties fo:font-weight="bold" style:font-weight-asian="bold" style:font-weight-complex="bold" fo:font-size="14pt" style:font-size-asian="14pt" style:font-size-complex="14pt"/>
    </style:style>
    <style:style style:name="T26"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 style:parent-style-name="Absatz-Standardschriftar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 style:parent-style-name="Absatz-Standardschriftart" style:family="text">
      <style:text-properties fo:font-weight="bold" style:font-weight-asian="bold" style:font-weight-complex="bold" fo:font-size="14pt" style:font-size-asian="14pt" style:font-size-complex="14pt"/>
    </style:style>
    <style:style style:name="T29" style:parent-style-name="Absatz-Standardschriftart" style:family="text">
      <style:text-properties fo:font-weight="bold" style:font-weight-asian="bold" style:font-weight-complex="bold" fo:font-size="14pt" style:font-size-asian="14pt" style:font-size-complex="14pt"/>
    </style:style>
    <style:style style:name="T30" style:parent-style-name="Absatz-Standardschriftart" style:family="text">
      <style:text-properties fo:font-weight="bold" style:font-weight-asian="bold" style:font-weight-complex="bold" fo:font-size="10pt" style:font-size-asian="10pt" style:font-size-complex="10pt"/>
    </style:style>
    <style:style style:name="T31" style:parent-style-name="Absatz-Standardschriftart" style:family="text">
      <style:text-properties fo:font-weight="bold" style:font-weight-asian="bold" style:font-weight-complex="bold" fo:font-size="14pt" style:font-size-asian="14pt" style:font-size-complex="14pt"/>
    </style:style>
    <style:style style:name="P32" style:parent-style-name="Standard" style:family="paragraph">
      <style:text-properties fo:font-weight="bold" style:font-weight-asian="bold" style:font-weight-complex="bold" fo:font-size="14pt" style:font-size-asian="14pt" style:font-size-complex="14pt"/>
    </style:style>
    <style:style style:name="P33" style:parent-style-name="Standard" style:family="paragraph">
      <style:text-properties fo:font-weight="bold" style:font-weight-asian="bold" style:font-weight-complex="bold" fo:font-size="10pt" style:font-size-asian="10pt" style:font-size-complex="10pt"/>
    </style:style>
    <style:style style:name="P34" style:parent-style-name="Standard" style:family="paragraph">
      <style:text-properties fo:font-weight="bold" style:font-weight-asian="bold" style:font-weight-complex="bold" fo:font-size="10pt" style:font-size-asian="10pt" style:font-size-complex="10pt"/>
    </style:style>
    <style:style style:name="P35" style:parent-style-name="Standard" style:family="paragraph">
      <style:text-properties fo:font-weight="bold" style:font-weight-asian="bold" style:font-weight-complex="bold" fo:font-size="10pt" style:font-size-asian="10pt" style:font-size-complex="10pt"/>
    </style:style>
    <style:style style:name="P36" style:parent-style-name="Standard" style:family="paragraph">
      <style:text-properties fo:font-weight="bold" style:font-weight-asian="bold" style:font-weight-complex="bold" fo:font-size="10pt" style:font-size-asian="10pt" style:font-size-complex="10pt"/>
    </style:style>
    <style:style style:name="P37" style:parent-style-name="Standard" style:family="paragraph">
      <style:text-properties fo:font-weight="bold" style:font-weight-asian="bold" style:font-weight-complex="bold" fo:font-size="14pt" style:font-size-asian="14pt" style:font-size-complex="14pt"/>
    </style:style>
    <style:style style:name="P38" style:parent-style-name="Standard" style:family="paragraph">
      <style:text-properties fo:font-weight="bold" style:font-weight-asian="bold" style:font-weight-complex="bold" fo:font-size="14pt" style:font-size-asian="14pt" style:font-size-complex="14pt"/>
    </style:style>
  </office:automatic-styles>
  <office:body>
    <office:text text:use-soft-page-breaks="true">
      <text:p text:style-name="P1">„Barrierefrei für Menschen mit EHS!“</text:p>
      <text:p text:style-name="P2">Selbsthilfegruppe für<text:s/>elektrohypersensible Menschen aus Berlin und Brandenburg</text:p>
      <text:p text:style-name="P3"/>
      <text:p text:style-name="P4">Erstes Treffen zur Gründung:</text:p>
      <text:p text:style-name="P5">Sonntag, 15.Oktober, 15.00 Uhr</text:p>
      <text:p text:style-name="P6">Rudolf Steiner Haus</text:p>
      <text:p text:style-name="P7">Bernadottestr. 90/92,<text:s text:c="2"/>14195 Berlin (Dahlem)</text:p>
      <text:p text:style-name="P8"><text:s/>U-Bf. Podbielskiallee (U3)</text:p>
      <text:p text:style-name="P9"/>
      <text:p text:style-name="P10">WLAN im Haus wird ausgeschaltet!</text:p>
      <text:p text:style-name="P11"/>
      <text:p text:style-name="P12">Warum eine solche Gruppe?</text:p>
      <text:p text:style-name="P13">Warum? <text:s/>Ich habe es zuletzt wieder bei der Raumsuche für diese Gruppe erlebt. Selbst Mitarbeiter der bekannten Treffpunkte für Selbsthilfegruppen wollten nicht verstehen, warum wir sie bitten, während unserer Treffen WLAN abzuschalten! Für viele von uns ist das eben eine der „Bordsteinkanten“. So wenig elektromagnetische Belastung wie möglich, das ist für<text:s/>uns „barrierefrei“!</text:p>
      <text:p text:style-name="P14"/>
      <text:p text:style-name="Standard"><text:span text:style-name="T15">Auf ähnliches Unver</text:span><text:span text:style-name="T16">ständnis stoßen viele von uns bei Nachbarn, beim Arzt, am Arbeitsplatz,<text:s/></text:span><text:span text:style-name="T17">in der U-Bahn etc., eigentlich überall. Wir haben<text:s/></text:span><text:span text:style-name="T18">eben eine „Unerlaubte Krankheit“<text:s/></text:span><text:span text:style-name="T19">(Buchtitel Renate Haidlauf)</text:span><text:span text:style-name="T20">, eine Umweltkrankheit in einer mit Stromleitungen und Funk voll vernetz</text:span><text:span text:style-name="T21">ten Gesellschaft.</text:span></text:p>
      <text:p text:style-name="P22"/>
      <text:p text:style-name="P23">Wie könnte eine solche Gruppe helfen?</text:p>
      <text:p text:style-name="P24">Sie ist zunächst ein Ort für Erfahrungsaustausch und Hilfe untereinander. Und dann sollten wir gemeinsam das Gespräch suchen mit z.B.: Umweltmedizinern, Fachleuten der Sozialverbände und<text:s/>Behindertenberatungen, Behörden und Politikern. Wir sollten denen zeigen: Menschen mit EHS leben nebenan! Unsere umweltbedingte Krankheit und Behinderung muss anerkannt werden! Wir wollen die Hilfen, die allen Behinderten zustehen. Dazu gehört auch Wohnraum, der für uns „barrierefrei“ (= strahlungsminimiert) ist. Wir sollten gemeinsam einen Weg suchen, bei Respektierung der von vielen gewünschten Anonymität, dennoch in der Öffentlichkeit präsent zu sein!</text:p>
      <text:p text:style-name="P25"/>
      <text:p text:style-name="Standard"><text:span text:style-name="T26">Wer nicht kommen kann, es aber doch wichtig findet,<text:s/></text:span><text:span text:style-name="T27">dass es uns gibt,</text:span><text:span text:style-name="T28"><text:s/>sollte uns das auch wissen lassen! Vielleicht sollten wir über eine Telefonsprechstunde nachdenken? Vielleicht wäre ein e.V. (eingetragener Verein) ein Weg, öffentlich nachzuweisen, wie viele Menschen unsere Ziele unterstützen, auch wenn<text:s/></text:span><text:span text:style-name="T29">sie selbst nicht an die Öffentlichkeit treten wollen? Angehörige und Freunde sind natürlich willkommen! Anmeldung (</text:span><text:span text:style-name="T30">wäre schön, aber nicht Voraussetzung)</text:span><text:span text:style-name="T31"><text:s/>an:</text:span></text:p>
      <text:p text:style-name="P32"/>
      <text:p text:style-name="P33">email: wernicke.harald@mail.de</text:p>
      <text:p text:style-name="P34">Harald Wernicke, Corneliusstr. 8, 12247 Berlin <text:s/>(auch presserechtlich verantwortlich)</text:p>
      <text:p text:style-name="P35"/>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Klaus Schuhmacher</dc:creator>
    <meta:creation-date>2023-09-21T08:40:00Z</meta:creation-date>
    <dc:date>2023-09-21T08:40:00Z</dc:date>
    <meta:template xlink:href="Normal.dotm" xlink:type="simple"/>
    <meta:editing-cycles>2</meta:editing-cycles>
    <meta:editing-duration>PT0S</meta:editing-duration>
    <meta:document-statistic meta:page-count="2" meta:paragraph-count="4" meta:word-count="311" meta:character-count="2270" meta:row-count="16" meta:non-whitespace-character-count="1963"/>
  </office:meta>
</office:document-meta>
</file>